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1.349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1.349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4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2.88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88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1.349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1.34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5.345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20" style:family="paragraph" style:parent-style-name="Standard">
      <style:text-properties fo:color="#ff0000"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6" style:family="text">
      <style:text-properties fo:color="#ff0000" style:font-name="Times New Roman" fo:font-size="12pt" style:font-size-asian="12pt" style:font-name-complex="Times New Roman1" style:font-size-complex="12pt"/>
    </style:style>
    <style:style style:name="T7" style:family="text">
      <style:text-properties fo:color="#c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нформации о результатах мероприятий</text:p>
      <text:p text:style-name="P10">внутреннего муниципального финансового контроля, проведенного <text:s/>Финансовым Управлением Администрации города Тынды за 2019 год</text:p>
      <text:p text:style-name="P2"/>
      <text:p text:style-name="P2">Исполнение <text:s/>муниципальной <text:s/>функции по осуществлению внутреннего финансового контроля осуществляется Администрацией города Тынды в лице Финансового Управления Администрации города Тынды.</text:p>
      <text:p text:style-name="P2">Деятельность органа внутреннего муниципального финансового контроля регламентируется: </text:p>
      <text:p text:style-name="P15"><text:tab/>-Положением «О порядке осуществления внутреннего финансового контроля Финансовым Управлением <text:s/>и органами, осуществляющими функции и полномочия учредителя», утвержденным Постановлением Администрации города Тынды от 21.02.2014г. № 391;</text:p>
      <text:p text:style-name="P15">-Правилами осуществления органом внутреннего муниципального финансового контроля полномочий по контролю в финансово-бюджетной сфере, утвержденные Постановлением Администрации города Тынды от 11.03.2015г. № 1159 (с изменениями от 17.05.2016г. № 1319);</text:p>
      <text:p text:style-name="P15">-Административным регламентом исполнения муниципальной функции по осуществлению внутреннего муниципального финансового контроля, утвержденный Постановлением Администрации города Тынды от 08.09.2015г. № 3709 (с изменениями от 14.06.2016г. № 1569);</text:p>
      <text:p text:style-name="P15">- Порядком проведения Финансовым Управлением Администрации города Тынды, <text:s/>анализа осуществления главными администраторами средств городского бюджета внутреннего финансового контроля и внутреннего финансового аудита, утвержденным Постановлением Администрации города Тынды от 10.10.2018г. <text:s text:c="5"/>№ 2129.</text:p>
      <text:p text:style-name="P6"><text:span text:style-name="T1">Внутренний муниципальный финансовый контроль в 2019 году осуществлялся Финансовым Управлением Администрации города Тынды в форме <text:s/>проверок в плановом порядке. Годовой план проверок размещен в информационно-телекоммуникационной сети «Интернет» в разделе «Финансовое Управление» на официальном сайте Администрации города Тынды <text:s/>по электронному адресу </text:span><text:span text:style-name="T3">http</text:span><text:span text:style-name="T1">:// </text:span><text:span text:style-name="T3">gorod</text:span><text:span text:style-name="T1">.</text:span><text:span text:style-name="T3">tynda</text:span><text:span text:style-name="T1">.</text:span><text:span text:style-name="T3">ru</text:span><text:span text:style-name="T1">. Количество запланированных <text:s/>на 2019 год <text:s/>контрольных мероприятий <text:s/>- 8.</text:span></text:p>
      <text:p text:style-name="P5"><text:span text:style-name="T2">За 2019 год Финансовым Управлением по вопросам соблюдения бюджетного законодательства РФ и иных нормативных правовых актов, регулирующих бюджетные правоотношения проведено 10 контрольных мероприятий (из них 2 внеплановых) в отношении 5 главных распорядителей бюджетных средств (Комитет по культуре Администрации города Тынды; Управление образования Администрации города Тынды; Комитет по физической культуре и спорту Администрации города Тынды; <text:s/>Администрация города Тынды; <text:s/>Комитет по делам молодежи Администрации города Тынды)</text:span><text:span text:style-name="T6"> </text:span><text:span text:style-name="T2">и их подведомственных учреждений (учреждения дополнительного образования, городская библиотечная сеть).</text:span></text:p>
      <text:p text:style-name="P16">Контрольными мероприятиями охвачены <text:s/>следующие вопросы:</text:p>
      <text:p text:style-name="P16">- соблюдение условий, целей и порядка предоставления субсидий юридическим лицам в целях финансового обеспечения (возмещения) затрат в связи с выполнением работ, оказанием услуг по содержанию и обслуживанию сетей наружного освещения в рамках муниципальной программы «Развитие транспортной системы города Тынды на 2018-2023 годы»;</text:p>
      <text:p text:style-name="P5"><text:span text:style-name="T2">-соблюдение условий, целей и порядка предоставления субсидий, предусмотренных в муниципальной программе «Поддержка и развитие малого и среднего предпринимательства в городе Тында Амурской области на 2015-2020 </text:span><text:soft-page-break/><text:span text:style-name="T2">годы» государственной программы «Экономическое развитие и инновационная экономика Амурской области на 2014-2020 годы»;</text:span></text:p>
      <text:p text:style-name="P16">- анализ соответствия качества и объема предоставленных муниципальных услуг населению г.Тынды;</text:p>
      <text:p text:style-name="P16">- соблюдение условий, целей и порядка предоставления субсидий юридическим лицам в целях финансового обеспечения (возмещения) затрат в связи с выполнением работ, оказанием услуг по содержанию и обслуживанию средств регулирования дорожного движения в рамках муниципальной программы « Развитие транспортной системы города Тынды на 2018-2023 годы»;</text:p>
      <text:p text:style-name="P16">- целевое и эффективное использование бюджетных средств, предусмотренных на выплату заработной платы работникам бюджетной сферы;</text:p>
      <text:p text:style-name="P16">- целевое и эффективное использование средств, полученных от оказания платных дополнительных образовательных услуг, безвозмездных поступлений и средств от иной приносящей доход деятельности;</text:p>
      <text:p text:style-name="P16">- соблюдение условий, целей и порядка предоставления субсидий юридическим лицам в целях финансового обеспечения (возмещения) затрат в связи с оказанием коммунальных услуг, в части расходов на приобретение и транспортировку топлива в рамках муниципальной программы <text:s text:c="19"/>«Модернизация жилищно-коммунального комплекса, энергосбережение и повышение <text:s/>энергетической эффективности в г.Тынде на 2015-2020 г.г.».</text:p>
      <text:p text:style-name="P5"><text:span text:style-name="T2">В соответствии с частью 4 статьи 157 Бюджетного кодекса РФ <text:s/>проведен <text:s/>анализ организации работы главных распорядителей бюджетных средств по осуществлению внутреннего финансового контроля и органов, осуществляющих функции и полномочия учредителя </text:span><text:span text:style-name="T6">(Комитет по культуре Администрации города Тынды; Управление образования Администрации города Тынды; Комитет по физической культуре и спорту Администрации города Тынды; <text:s/>Администрация города Тынды; <text:s/>Комитет по делам молодежи Администрации города Тынды).</text:span><text:bookmark text:name="_GoBack"/></text:p>
      <text:p text:style-name="P14">На основании запроса следственного отдела по г. Тында СУ СК России по Амурской области <text:s/>проведена внеплановая проверка в МБУ «Централизованная бухгалтерия учреждений образования г. Тынды» по вопросу выполнения обязанностей отдельных лиц, распределения обязанностей между специалистами. </text:p>
      <text:p text:style-name="P16">По поручению мэра г. Тынды <text:s/>проведена внеплановая проверка по вопросу посещаемости населением МБУК «Городская библиотека» (в части получения муниципальной услуги «Библиотечное, библиографическое и информационное обслуживание пользователей библиотек»).</text:p>
      <text:p text:style-name="P16">Общая сумма проверенных <text:s/>и использованных <text:s/>бюджетных средств составила 31 150 322,35 тыс. руб. </text:p>
      <text:p text:style-name="P16">По результатам контрольных мероприятий выявлены финансовые нарушения <text:s/>на сумму 1 204 553,23 руб., выразившиеся в виде предоставления необоснованных преференций МУП «ГорЭТС» в виде предоставления субсидии из средств городского бюджета на возмещение рентабельности (плановой прибыли).</text:p>
      <text:p text:style-name="P16">В ходе контрольных мероприятий установлены <text:s/>нефинансовые нарушения:</text:p>
      <text:p text:style-name="P16">- нарушение норм, закрепленных в правилах пользования городской библиотекой, выразившиеся в отсутствии подписей в читательских формулярах;</text:p>
      <text:p text:style-name="P16">- случаи заполнения читательских формуляров на лиц, которые не проживают в г.Тынде, однако согласно информации из читательских формуляров являются читателями библиотеки;</text:p>
      <text:p text:style-name="P16">- отсутствие периода выдачи литературы по годам, в связи с чем, не предоставлялось возможным определить, в какой период (год) читателю была выдана литература;</text:p>
      <text:p text:style-name="P16"><text:soft-page-break/>- занесение в читательские формуляры информации о посещении читателями различных выставок, проводимых <text:s/>библиотекой, не подтвержденных <text:s/>подписями посетителей выставок;</text:p>
      <text:p text:style-name="P16">- занесение в читательские формуляры <text:s/>записи о количестве просмотренных детьми журналов и иной литературы после завершения массовых мероприятий;</text:p>
      <text:p text:style-name="P16">- не достоверность данных, отраженных в дневнике работы отдела информационных технологий и читального зала;</text:p>
      <text:p text:style-name="P16">- плановые показатели муниципального задания в части оказания населению <text:s/>муниципальной услуги «Библиотечное, библиографическое и информационное обслуживание пользователей библиотеки» выполняются за счет проведения массовых мероприятий;</text:p>
      <text:p text:style-name="P16">- не предоставление пакета документов, собранного претендентом (претендентами) на получение субсидии юридическим лицам в целях финансового обеспечения (возмещения) затрат в связи с выполнением работ, оказанием услуг по содержанию и обслуживанию средств регулирования дорожного движения, а также решения комиссии о предоставлении субсидии или отказе в предоставлении субсидии;</text:p>
      <text:p text:style-name="P16">- несоответствие количества фактически занятых ставок по должности «Библиотекарь» штатному расписанию;</text:p>
      <text:p text:style-name="P16">- некачественное предоставление платных услуг или отказ в предоставлении платных услуг;</text:p>
      <text:p text:style-name="P16">- учет посещений пользователей взрослого абонементного отдела по семейным формулярам по количеству членов семьи, на которых одним из пользователей взята литература;</text:p>
      <text:p text:style-name="P16">- анализ отраслевой структуры фонда и книговыдачи, проведенной в ходе проверки на предмет востребованной литературы в читальном зале и абонементном отделе по листкам сроков возврата, показал наличие пассивных фондов;</text:p>
      <text:p text:style-name="P16">-оказание платных услуг, услуг по библиотечному, библиографическому и информационному обслуживанию пользователей библиотек инженером-программистом в отсутствие ведущего библиотекаря без закрепления обязанностей в его должностной инструкции; </text:p>
      <text:p text:style-name="P16">-отсутствие внутреннего контроля со стороны главного распорядителя бюджетных средств в части оказания муниципальной услуги «Библиотечное, библиографическое и информационное обслуживание пользователей библиотек»;</text:p>
      <text:p text:style-name="P17">- неосуществление полномочий <text:s/>по внутреннему финансовому контролю главным распорядителем бюджетных средств, осуществляющим функции и полномочия учредителя, в том числе: отсутствие системы внутреннего финансового контроля (нет назначенных уполномоченных должностных лиц; <text:s/>отсутствует <text:s/>порядок осуществления внутреннего финансового контроля в части проведения проверок, ревизий и обследований; не проведение запланированных контрольных <text:s/>мероприятий);</text:p>
      <text:p text:style-name="P17">-низкое качество планирования контрольных <text:s/>мероприятий, организации и осуществления внутреннего финансового контроля;</text:p>
      <text:p text:style-name="P17">- невыполнение планов внутреннего финансового контроля;</text:p>
      <text:p text:style-name="P17">-нарушение сроков предоставления информации для проведения анализа, установленных порядком осуществления внутреннего финансового контроля Финансовым Управлением, осуществляющими функции и полномочия учредителя и запросами финансового органа.</text:p>
      <text:p text:style-name="P11"><text:tab/></text:p>
      <text:p text:style-name="P5"><text:span text:style-name="T1">В 2019 году по результатам проведенных контрольных мероприятий в адрес руководителей проверяемых объектов (главных распорядителей бюджетных средств) направлено <text:s/>4 <text:s/>представления (из них: 2-Администрации города Тынды, 2- </text:span><text:soft-page-break/><text:span text:style-name="T1">Управлению культуры, кинофикации и архивного дела Администрации города Тынды) для их рассмотрения и принятия мер по устранению нарушений и недостатков, выявленных в ходе проведения контрольных мероприятий, а также для принятия мер по устранению и предупреждению нарушений бюджетного и иного законодательства.</text:span></text:p>
      <text:p text:style-name="P18">По представлениям, направленным <text:s/>вышеуказанным главным распорядителям бюджетных средств в адрес Финансового Управления <text:s text:c="2"/>направлены ответы, в которых содержится информация об устранении <text:s/>выявленных в ходе проверки нарушений.</text:p>
      <text:p text:style-name="P18">По результатам проведения анализа организации работы главных распорядителей бюджетных средств по осуществлению внутреннего финансового контроля и органов, осуществляющих функции и полномочия учредителя за 2019 год в адрес главных распорядителей бюджетных средств направлены обзорные письма и даны рекомендации.</text:p>
      <text:p text:style-name="P19">По результатам <text:s/>контрольных <text:s/>мероприятий в <text:s/>2019 <text:s/>году <text:s text:c="3"/>должностные лица к административной ответственности не привлекались. </text:p>
      <text:p text:style-name="P6"><text:span text:style-name="T1">На официальном сайте Администрации города Тынды <text:s/>по электронному адресу </text:span><text:span text:style-name="T3">http</text:span><text:span text:style-name="T1">:// </text:span><text:span text:style-name="T3">gorod</text:span><text:span text:style-name="T1">.</text:span><text:span text:style-name="T3">tynda</text:span><text:span text:style-name="T1">.</text:span><text:span text:style-name="T3">ru</text:span><text:span text:style-name="T1">., в <text:s/>разделе «Финансовое Управление», во вкладке «Внутренний финансовый муниципальный контроль» для главных распорядителей бюджетных средств размещены все нормативные правовые акты <text:s/>по осуществлению внутреннего муниципального финансового контроля.</text:span></text:p>
      <text:p text:style-name="P17">Сводная информация о результатах мероприятий внутреннего муниципального финансового контроля, проведенных Финансовым Управлением Администрации <text:s/>города Тынды, <text:s/>приведена <text:s/>в приложении <text:s/>№ 1 к настоящему отчету.</text:p>
      <text:p text:style-name="P16">Контроль в части соблюдения требований законодательства РФ и иных нормативных правовых актов РФ в сфере закупок товаров, работ, услуг для муниципальных нужд в отношении вопросов, предусмотренных ч.5 ст.99 Федерального закона от 05.04.2013г. № 44-ФЗ «О контрактной системе в сфере закупок, товаров, работ, услуг для обеспечения государственных и муниципальных услуг» осуществляется специалистами Финансового Управления <text:s/>ежедневно, через единый портал бюджетной системы РФ в информационно-телекоммуникационной сети «Интернет», после прохождения органом контроля и уполномоченными лицами процедуры регистрации в единой информационной системе в сфере закупок (ЕИС) в соответствии с приказом Казначейства России от 30.12.2015г. <text:s text:c="5"/>№ 27н «Об утверждении Порядка регистрации в единой информационной системе в сфере закупок и признании утратившим силу приказа Федерального казначейства от 25.03.2014г. № 4н».</text:p>
      <text:p text:style-name="P3"/>
      <text:p text:style-name="P4"><text:span text:style-name="T1">Финансовым Управлением Администрации города Тынды <text:s/>во исполнение п.7 Порядка </text:span><text:span text:style-name="T2"><text:s/>осуществления внутреннего финансового контроля Финансовым Управлением <text:s/>и органами, осуществляющими функции и полномочия учредителя, утвержденного Постановлением Администрации города Тынды от 21.02.2014г. <text:s text:c="4"/>№ 391(с изменениями) </text:span><text:span text:style-name="T1"><text:s/>на основании <text:s text:c="2"/>информации, предоставленной <text:s/>о контрольных мероприятиях, <text:s/>проведен анализ осуществления внутреннего муниципального финансового контроля. </text:span></text:p>
      <text:p text:style-name="P3">Согласно представленной информации установлено, что внутренний финансовый контроль осуществляется 5 главными администраторами средств городского бюджета в соответствии с планами внутреннего финансового контроля. </text:p>
      <text:p text:style-name="P7"><text:span text:style-name="T1">По результатам внутреннего финансового контроля за 2019 год <text:s/>главными <text:s/>администраторами бюджетных средств проведено 17</text:span><text:span text:style-name="T7"> </text:span><text:span text:style-name="T1">контрольных мероприятий, выявлено <text:s/>7 <text:s/>нарушений нефинансового плана.</text:span></text:p>
      <text:p text:style-name="P8"><text:soft-page-break/><text:span text:style-name="T5">Финансовый контроль</text:span><text:span text:style-name="T4"> является одним из важнейших звеньев финансовой системы. Он обеспечивает правильность, своевременность и полноту формирования доходов; обоснованность и точность осуществления расходов. Поэтому г</text:span><text:span text:style-name="T1">лавной задачей <text:s/>Финансового Управления Администрации города Тынды, а также органов осуществляющих функции и полномочия учредителя, по прежнему остается <text:s/>выявление нарушений, по возможности на более ранней стадии, с тем, чтобы принять соответствующие корректирующие меры, а в отдельных случаях, привлечь виновных к ответственности, получить компенсацию за причиненный ущерб или осуществить мероприятия по предотвращению или сокращению таких нарушений в будущем. 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Без_20_интервала_20_Знак" style:display-name="Без интервала Знак" style:family="text">
      <style:text-properties style:font-name="Calibri" style:font-name-asian="Times New Roman1" style:language-asian="ru" style:country-asian="RU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.I. Pavlova</meta:initial-creator>
    <meta:editing-cycles>5</meta:editing-cycles>
    <meta:print-date>2020-01-16T00:04:00</meta:print-date>
    <meta:creation-date>2020-01-16T06:10:00</meta:creation-date>
    <dc:date>2020-03-02T08:43:13.86</dc:date>
    <meta:editing-duration>PT1M21S</meta:editing-duration>
    <meta:generator>OpenOffice/4.1.2$Win32 OpenOffice.org_project/412m3$Build-9782</meta:generator>
    <meta:document-statistic meta:table-count="0" meta:image-count="0" meta:object-count="0" meta:page-count="5" meta:paragraph-count="54" meta:word-count="1547" meta:character-count="134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